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14.68437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3"/>
        <table:table-column table:style-name="co5" table:number-columns-repeated="16378" table:default-cell-style-name="ce1"/>
        <table:table-row table:style-name="ro1">
          <table:table-cell office:value-type="string" table:style-name="ce5">
            <text:p>Fecha de Solicitud</text:p>
          </table:table-cell>
          <table:table-cell office:value-type="string" table:style-name="ce2">
            <text:p>Información Solicitada.</text:p>
          </table:table-cell>
          <table:table-cell office:value-type="string" table:style-name="ce3">
            <text:p>Tiempo de Respuesta<text:s/></text:p>
          </table:table-cell>
          <table:table-cell office:value-type="string" table:style-name="ce4">
            <text:p>Porcentaje de cumplimient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8"/>
        </table:table-row>
        <table:table-row table:style-name="ro2">
          <table:table-cell office:value-type="date" office:date-value="2017-11-21T00:00:00" table:style-name="ce5">
            <text:p>21/11/2017</text:p>
          </table:table-cell>
          <table:table-cell office:value-type="string" table:style-name="ce2">
            <text:p>Copia certificada de pagos por servicios prestados de camión Daihatsu, chasis jda00v11800024376, placa 1213638, año 2006, blanco.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date" office:date-value="2017-11-28T00:00:00" table:style-name="ce5">
            <text:p>28/11/2017</text:p>
          </table:table-cell>
          <table:table-cell office:value-type="string" table:style-name="ce2">
            <text:p>Organigrama actualizado y el listado del personal administrativo en la sede central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3">
          <table:table-cell office:value-type="date" office:date-value="2017-11-28T00:00:00" table:style-name="ce5">
            <text:p>28/11/2017</text:p>
          </table:table-cell>
          <table:table-cell office:value-type="string" table:style-name="ce2">
            <text:p>Copia de contrato del acuerdo entre INESPRE y la Dirección General de Desarrollo Fronterizo en Montecristi; Relación detallada con costos y cantidades de productos despachados a la Dirección General de Desarrollo Fronterizo desde el acuerdo hasta la fecha- Relación detallada de equipos instalados en el agromercado de Montecristi-Nómina detalladas de los empleados del agromercado de Montecristi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date" office:date-value="2017-12-30T00:00:00" table:style-name="ce5">
            <text:p>30/12/2017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5">
            <text:p>12/01/2018</text:p>
          </table:table-cell>
          <table:table-cell office:value-type="string" table:style-name="ce2">
            <text:p>Relación de contratación de publicidad y propaganda efectuadas en el año 2017, desagregada por datos de razón social y nombre comercial de persona contratada, datos del representante, monto del contrato, formato de la publicidad contratada, nombre del medio y espacio contratado, tiempo de la contratación y procedimiento de contratación realizada.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1-30T00:00:00" table:style-name="ce5">
            <text:p>30/01/2018</text:p>
          </table:table-cell>
          <table:table-cell office:value-type="string" table:style-name="ce2">
            <text:p>Solicitud de todos los formularios que se utilizan en la Dirección de Recursos Humano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2-28T00:00:00" table:style-name="ce5">
            <text:p>28/02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string" table:style-name="ce2">
            <text:p>Nómina de empleados de San Francisco de Macoris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5">
            <text:p>08/04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4-23T00:00:00" table:style-name="ce5">
            <text:p>23/04/2018</text:p>
          </table:table-cell>
          <table:table-cell office:value-type="string" table:style-name="ce2">
            <text:p>Casos que ha pagado la actual administración desde el inicio de sus operaciones respecto a prestaciones laborales de exempleados</text:p>
          </table:table-cell>
          <table:table-cell office:value-type="string" table:style-name="ce3">
            <text:p>6.7 mese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5">
            <text:p>30/05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5">
            <text:p>30/06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4">
          <table:table-cell office:value-type="date" office:date-value="2018-07-09T00:00:00" table:style-name="ce5">
            <text:p>09/07/2018</text:p>
          </table:table-cell>
          <table:table-cell office:value-type="string" table:style-name="ce2">
            <text:p>Relación completa de los profesionales agropecuarios de la institución y otras profesiones que laboran en áreas técnicas agropecuarias: nombres, apellidos, edad, sueldo actual, tiempo en servicio, nivel académico y centro de estudio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7-17T00:00:00" table:style-name="ce5">
            <text:p>17/07/2018</text:p>
          </table:table-cell>
          <table:table-cell office:value-type="string" table:style-name="ce2">
            <text:p>Relación a los pagos contratados a las compañías contratistas de alquiler de transporte OZAVI RENTA CARS y SAVI PARTES SRL</text:p>
          </table:table-cell>
          <table:table-cell office:value-type="string" table:style-name="ce3">
            <text:p>3 di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5">
            <text:p>30/08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5">
            <text:p>30/09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10-12T00:00:00" table:style-name="ce5">
            <text:p>12/10/2018</text:p>
          </table:table-cell>
          <table:table-cell office:value-type="string" table:style-name="ce2">
            <text:p>Solicitud de todo lo relacionado con las prestaciones del señor Juan Carlos Cese Robles-monto pagado, fecha, copia del cheque, cálculos de expediente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5">
            <text:p>30/11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5">
            <text:p>30/12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9-01-11T00:00:00" table:style-name="ce5">
            <text:p>11/01/2019</text:p>
          </table:table-cell>
          <table:table-cell office:value-type="string" table:style-name="ce2">
            <text:p>Información sobre la producción de mayores rubros agrícolas, cantidad, zonas, transporte y tipos de mercados de productores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5">
          <table:table-cell office:value-type="date" office:date-value="2019-02-22T00:00:00" table:style-name="ce5">
            <text:p>22/02/2019</text:p>
          </table:table-cell>
          <table:table-cell office:value-type="string" table:style-name="ce2">
            <text:p>Relación de las contrataciones de artistas o agrupación realizadas por la institución en el año 2018, detallados por datos de razón social, nombre comercial de persona contratada, datos del representante, monto del contrato, objeto de la contratación y copia de contratos suscritos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4">
          <table:table-cell office:value-type="date" office:date-value="2019-03-07T00:00:00" table:style-name="ce5">
            <text:p>07/03/2019</text:p>
          </table:table-cell>
          <table:table-cell office:value-type="string" table:style-name="ce2">
            <text:p>Solicitud formal completa de entrega de todas las copias de los cheques librados por la institución al Lic. Yon Rober Reynoso Romero en ocasión del pago de prestaciones laborales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5">
            <text:p>17/05/2019</text:p>
          </table:table-cell>
          <table:table-cell office:value-type="string" table:style-name="ce2">
            <text:p>Solicitud de la nómina de junio correspondiente al año 2012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5">
            <text:p>12/06/2019</text:p>
          </table:table-cell>
          <table:table-cell office:value-type="string" table:style-name="ce2">
            <text:p>Solicitud de certificación laboral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5">
            <text:p>13/06/2019</text:p>
          </table:table-cell>
          <table:table-cell office:value-type="string" table:style-name="ce2">
            <text:p>Solicitud información de compras y contrataciones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5">
            <text:p>14/06/2019</text:p>
          </table:table-cell>
          <table:table-cell office:value-type="string" table:style-name="ce2">
            <text:p>Solicitud certificación laboral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5">
            <text:p>02/07/2019</text:p>
          </table:table-cell>
          <table:table-cell office:value-type="string" table:style-name="ce2">
            <text:p>Solicitud informe de resultados licitación pública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date" office:date-value="2019-07-29T00:00:00" table:style-name="ce5">
            <text:p>29/07/2019</text:p>
          </table:table-cell>
          <table:table-cell office:value-type="string" table:style-name="ce2">
            <text:p>Información de contratos vigentes con constructora, montos pagados y pendientes a la fecha y contratos a partir del 10 de julio del 2014 hasta la fecha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5">
            <text:p>05/08/2019</text:p>
          </table:table-cell>
          <table:table-cell office:value-type="string" table:style-name="ce2">
            <text:p>Solicitud información sobre Licitación Pública Nacion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5">
            <text:p>07/08/2019</text:p>
          </table:table-cell>
          <table:table-cell office:value-type="string" table:style-name="ce2">
            <text:p>Solicitud 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5">
            <text:p>14/08/2019</text:p>
          </table:table-cell>
          <table:table-cell office:value-type="string" table:style-name="ce2">
            <text:p>Solicitud contacto para realizar mercado en comunidad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5">
            <text:p>05/09/2019</text:p>
          </table:table-cell>
          <table:table-cell office:value-type="string" table:style-name="ce2">
            <text:p>Solicitud sobre alimento (no maneja por la institución)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date" office:date-value="2019-09-16T00:00:00" table:style-name="ce5">
            <text:p>16/09/2019</text:p>
          </table:table-cell>
          <table:table-cell office:value-type="string" table:style-name="ce2">
            <text:p>Solicitud de nómina, relación de ingresos y egresos y relación de compras y contratacione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5">
            <text:p>26/09/2019</text:p>
          </table:table-cell>
          <table:table-cell office:value-type="string" table:style-name="ce2">
            <text:p>Solicitudes estadísticas de la institución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5">
            <text:p>21/09/2019</text:p>
          </table:table-cell>
          <table:table-cell office:value-type="string" table:style-name="ce2">
            <text:p>Solicitud certificación laboral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5">
            <text:p>30/10/2019</text:p>
          </table:table-cell>
          <table:table-cell office:value-type="string" table:style-name="ce2">
            <text:p>información sobre productos alimenticios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5">
            <text:p>08/11/2019</text:p>
          </table:table-cell>
          <table:table-cell office:value-type="string" table:style-name="ce2">
            <text:p>Solicitud acta de adjudicación y contratos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5">
            <text:p>12/11/2019</text:p>
          </table:table-cell>
          <table:table-cell office:value-type="string" table:style-name="ce2">
            <text:p>Información sobre las Relaciones Públicas del INESPRE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2-31T00:00:00" table:style-name="ce5">
            <text:p>31/12/2019</text:p>
          </table:table-cell>
          <table:table-cell office:value-type="string" table:style-name="ce2">
            <text:p>no hubo solicitud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20-01-01T00:00:00" table:style-name="ce5">
            <text:p>01/01/2020</text:p>
          </table:table-cell>
          <table:table-cell office:value-type="string" table:style-name="ce2">
            <text:p>no hubo solicitud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5">
            <text:p>10/02/2020</text:p>
          </table:table-cell>
          <table:table-cell office:value-type="string" table:style-name="ce2">
            <text:p>Solicitud mercado popular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5">
            <text:p>12/02/2020</text:p>
          </table:table-cell>
          <table:table-cell office:value-type="string" table:style-name="ce2">
            <text:p>Solicitud 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5">
            <text:p>19/02/2020</text:p>
          </table:table-cell>
          <table:table-cell office:value-type="string" table:style-name="ce2">
            <text:p>solicitud respuesta de pago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5">
            <text:p>24/02/2020</text:p>
          </table:table-cell>
          <table:table-cell office:value-type="string" table:style-name="ce2">
            <text:p>Solicitud de colaboración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3-03T00:00:00" table:style-name="ce5">
            <text:p>03/03/2020</text:p>
          </table:table-cell>
          <table:table-cell office:value-type="string" table:style-name="ce2">
            <text:p>Solicitud 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01T00:00:00" table:style-name="ce5">
            <text:p>01/04/2020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24T00:00:00" table:style-name="ce5">
            <text:p>24/04/2020</text:p>
          </table:table-cell>
          <table:table-cell office:value-type="string" table:style-name="ce2">
            <text:p>Solicitud ayuda aliment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2">
          <table:table-cell office:value-type="date" office:date-value="2020-04-28T00:00:00" table:style-name="ce5">
            <text:p>28/04/2020</text:p>
          </table:table-cell>
          <table:table-cell office:value-type="string" table:style-name="ce2">
            <text:p>Presupuesto operativo/nómina/establecimientos del INESPRE a nivel nacional y provincia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30T00:00:00" table:style-name="ce5">
            <text:p>30/04/2020</text:p>
          </table:table-cell>
          <table:table-cell office:value-type="string" table:style-name="ce2">
            <text:p>Contratos prestaciones laborale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string" table:style-name="ce2">
            <text:p>Solicitud ayuda aliment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string" table:style-name="ce2">
            <text:p>Información sobre Franquicia del INESPRE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5">
            <text:p>07/05/2020</text:p>
          </table:table-cell>
          <table:table-cell office:value-type="string" table:style-name="ce2">
            <text:p>Solicitud mercado popular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5">
            <text:p>14/05/2020</text:p>
          </table:table-cell>
          <table:table-cell office:value-type="string" table:style-name="ce2">
            <text:p>Informaciones sobre prestaciones laborales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21T00:00:00" table:style-name="ce5">
            <text:p>21/05/2020</text:p>
          </table:table-cell>
          <table:table-cell office:value-type="string" table:style-name="ce2">
            <text:p>Número de contacto INESPRE Santiago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5">
            <text:p>26/06/2020</text:p>
          </table:table-cell>
          <table:table-cell office:value-type="string" table:style-name="ce2">
            <text:p>Solicitud precios productos del INESPRE y requisitos para instalar bodega fija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5">
            <text:p>29/06/2020</text:p>
          </table:table-cell>
          <table:table-cell office:value-type="string" table:style-name="ce2">
            <text:p>Información sobre puntos del INESPRE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5">
            <text:p>01/07/2020</text:p>
          </table:table-cell>
          <table:table-cell office:value-type="string" table:style-name="ce2">
            <text:p>Solicitud detalle de pagos.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5">
            <text:p>10/07/2020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2">
          <table:table-cell office:value-type="date" office:date-value="2020-07-14T00:00:00" table:style-name="ce5">
            <text:p>14/07/2020</text:p>
          </table:table-cell>
          <table:table-cell office:value-type="string" table:style-name="ce2">
            <text:p>Solicitud nómina fija y contratados de San José de Ocoa con tiempo de servicio y posición.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5">
            <text:p>16/07/2020</text:p>
          </table:table-cell>
          <table:table-cell office:value-type="string" table:style-name="ce2">
            <text:p>Solicitud de ayuda aliment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5">
            <text:p>30/07/2020</text:p>
          </table:table-cell>
          <table:table-cell office:value-type="string" table:style-name="ce2">
            <text:p>Detalle de pagos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5">
            <text:p>05/08/2020</text:p>
          </table:table-cell>
          <table:table-cell office:value-type="string" table:style-name="ce2">
            <text:p>Solicitud certificación laboral</text:p>
          </table:table-cell>
          <table:table-cell office:value-type="string" table:style-name="ce3">
            <text:p>6 dias<text:s/>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string" table:style-name="ce2">
            <text:p>Solicitud donación aliment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string" table:style-name="ce2">
            <text:p>Solicitud cita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string" table:style-name="ce2">
            <text:p>Solicitud cita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string" table:style-name="ce2">
            <text:p>Solicitud nómina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string" table:style-name="ce2">
            <text:p>Solicitud certificación en nómina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string" table:style-name="ce2">
            <text:p>Solicitud Resolución directorio ejecutivo 2013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string" table:style-name="ce2">
            <text:p>Solicitud Reglamento del Plan de Retiros y Pensiones de INESPRE año 1980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string" table:style-name="ce2">
            <text:p>Certificación pago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string" table:style-name="ce2">
            <text:p>Programas Sociales del INESPRE, Proyectos Bienestar Social, Donaciones del INESPRE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5">
            <text:p>25/09/2020</text:p>
          </table:table-cell>
          <table:table-cell office:value-type="string" table:style-name="ce2">
            <text:p>Reporte de pagos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5">
            <text:p>14/10/2020</text:p>
          </table:table-cell>
          <table:table-cell office:value-type="string" table:style-name="ce2">
            <text:p>Información para ser suplidor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5">
            <text:p>20/10/2020</text:p>
          </table:table-cell>
          <table:table-cell office:value-type="string" table:style-name="ce2">
            <text:p>Pliego de Condicione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5">
            <text:p>21/10/2020</text:p>
          </table:table-cell>
          <table:table-cell office:value-type="string" table:style-name="ce2">
            <text:p>Solicitud sobre local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5">
            <text:p>27/10/2020</text:p>
          </table:table-cell>
          <table:table-cell office:value-type="string" table:style-name="ce2">
            <text:p>Remisión Acto de Oposición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5">
            <text:p>05/11/2020</text:p>
          </table:table-cell>
          <table:table-cell office:value-type="string" table:style-name="ce2">
            <text:p>Solicitud estatus laboral, prestaciones, beneficios lactancia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5">
            <text:p>05/11/2020</text:p>
          </table:table-cell>
          <table:table-cell office:value-type="string" table:style-name="ce2">
            <text:p>Solicitud motivo de desvinculación/estatus prestaciones/pensión/ cotización TSS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5">
            <text:p>10/11/2020</text:p>
          </table:table-cell>
          <table:table-cell office:value-type="string" table:style-name="ce2">
            <text:p>Solicitud bodega móvil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5">
            <text:p>18/11/2020</text:p>
          </table:table-cell>
          <table:table-cell office:value-type="string" table:style-name="ce2">
            <text:p>Solicitud muestra de correos institucionales.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5">
            <text:p>19/11/2020</text:p>
          </table:table-cell>
          <table:table-cell office:value-type="string" table:style-name="ce2">
            <text:p>Solicitud bodega móvil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5">
            <text:p>19/11/2020</text:p>
          </table:table-cell>
          <table:table-cell office:value-type="string" table:style-name="ce2">
            <text:p>Solicitud servicio venta alimentos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5">
            <text:p>20/11/2020</text:p>
          </table:table-cell>
          <table:table-cell office:value-type="string" table:style-name="ce2">
            <text:p>Información sobre venta de pollo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5">
            <text:p>22/11/2020</text:p>
          </table:table-cell>
          <table:table-cell office:value-type="string" table:style-name="ce2">
            <text:p>Solicitud confirmación presencia en nómina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5">
            <text:p>24/11/2020</text:p>
          </table:table-cell>
          <table:table-cell office:value-type="string" table:style-name="ce2">
            <text:p>Solicitud bodega móvil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5">
            <text:p>30/11/2020</text:p>
          </table:table-cell>
          <table:table-cell office:value-type="string" table:style-name="ce2">
            <text:p>Cómo ser proveedor yuca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5">
            <text:p>03/12/2020</text:p>
          </table:table-cell>
          <table:table-cell office:value-type="string" table:style-name="ce2">
            <text:p>Encuesta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5">
            <text:p>03/12/2020</text:p>
          </table:table-cell>
          <table:table-cell office:value-type="string" table:style-name="ce2">
            <text:p>Solicitud ayuda (donación alimentos)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5">
            <text:p>04/12/2020</text:p>
          </table:table-cell>
          <table:table-cell office:value-type="string" table:style-name="ce2">
            <text:p>Solicitud donación aliment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5">
            <text:p>05/12/2020</text:p>
          </table:table-cell>
          <table:table-cell office:value-type="string" table:style-name="ce2">
            <text:p>Información sobre alimentos</text:p>
          </table:table-cell>
          <table:table-cell office:value-type="string" table:style-name="ce3">
            <text:p>1 día<text:s/>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5">
            <text:p>10/12/2020</text:p>
          </table:table-cell>
          <table:table-cell office:value-type="string" table:style-name="ce2">
            <text:p>Información sobre vacante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5">
            <text:p>15/12/2020</text:p>
          </table:table-cell>
          <table:table-cell office:value-type="string" table:style-name="ce2">
            <text:p>Cómo ser proveedor yuca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5">
            <text:p>11/12/2020</text:p>
          </table:table-cell>
          <table:table-cell office:value-type="string" table:style-name="ce2">
            <text:p>Certificaciones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5">
            <text:p>22/12/2020</text:p>
          </table:table-cell>
          <table:table-cell office:value-type="string" table:style-name="ce2">
            <text:p>Información sobre renuncia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5">
            <text:p>22/12/2020</text:p>
          </table:table-cell>
          <table:table-cell office:value-type="string" table:style-name="ce2">
            <text:p>Información sobre vacantes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5">
            <text:p>29/12/2020</text:p>
          </table:table-cell>
          <table:table-cell office:value-type="string" table:style-name="ce2">
            <text:p>Certificaciones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5">
            <text:p>06/01/2021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5">
            <text:p>10/01/2021</text:p>
          </table:table-cell>
          <table:table-cell office:value-type="string" table:style-name="ce2">
            <text:p>Información sobre Nómina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5">
            <text:p>12/01/2021</text:p>
          </table:table-cell>
          <table:table-cell office:value-type="string" table:style-name="ce2">
            <text:p>Información sobre nombramiento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5">
            <text:p>12/01/2021</text:p>
          </table:table-cell>
          <table:table-cell office:value-type="string" table:style-name="ce2">
            <text:p>Estatus de prestacione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5">
            <text:p>14/01/2021</text:p>
          </table:table-cell>
          <table:table-cell office:value-type="string" table:style-name="ce2">
            <text:p>Listado de Participantes proceso de compras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5">
            <text:p>20/01/2021</text:p>
          </table:table-cell>
          <table:table-cell office:value-type="string" table:style-name="ce2">
            <text:p>Información sobre Programa "Canasta Segura"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5">
            <text:p>22/01/2021</text:p>
          </table:table-cell>
          <table:table-cell office:value-type="string" table:style-name="ce2">
            <text:p>Información sobre subdirector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5">
            <text:p>22/01/2021</text:p>
          </table:table-cell>
          <table:table-cell office:value-type="string" table:style-name="ce2">
            <text:p>Reclamación Acuerdo Prestaciones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5">
            <text:p>30/01/2021</text:p>
          </table:table-cell>
          <table:table-cell office:value-type="string" table:style-name="ce2">
            <text:p>Información sobre plátano</text:p>
          </table:table-cell>
          <table:table-cell office:value-type="string" table:style-name="ce3">
            <text:p>N/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2-03T00:00:00" table:style-name="ce5">
            <text:p>03/02/2021</text:p>
          </table:table-cell>
          <table:table-cell office:value-type="string" table:style-name="ce2">
            <text:p>Copia cheque prestaciones laborale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Solicitud de certificación laboral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2">
          <table:table-cell office:value-type="date" office:date-value="2021-03-11T00:00:00" table:style-name="ce5">
            <text:p>11/03/2021</text:p>
          </table:table-cell>
          <table:table-cell office:value-type="string" table:style-name="ce2">
            <text:p>Compras que han abastecido al INESPRE de productos alimenticios desde agosto 2020 hasta la fecha.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5">
            <text:p>21/03/2021</text:p>
          </table:table-cell>
          <table:table-cell office:value-type="string" table:style-name="ce2">
            <text:p>Información sobre Pensión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rzo<text:s/>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5">
            <text:p>21/03/2021</text:p>
          </table:table-cell>
          <table:table-cell office:value-type="string" table:style-name="ce2">
            <text:p>Información sobre pago de prestaciones laborales.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5">
            <text:p>15/04/2021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Numeración procesos de compra y expediente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5">
            <text:p>27/04/2021</text:p>
          </table:table-cell>
          <table:table-cell office:value-type="string" table:style-name="ce2">
            <text:p>Motivo de desvinculación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5">
            <text:p>27/04/2021</text:p>
          </table:table-cell>
          <table:table-cell office:value-type="string" table:style-name="ce2">
            <text:p>Información sobre pago a emplead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/5/2021</text:p>
          </table:table-cell>
          <table:table-cell office:value-type="string" table:style-name="ce2">
            <text:p>Ingresos por servicios institucionales ofrecidos.</text:p>
          </table:table-cell>
          <table:table-cell office:value-type="string" table:style-name="ce3">
            <text:p>5 dias<text:s/>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/5/2021</text:p>
          </table:table-cell>
          <table:table-cell office:value-type="string" table:style-name="ce2">
            <text:p>Ingresos por servicios institucionales ofrecidos 2019-2020.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/6/2021</text:p>
          </table:table-cell>
          <table:table-cell office:value-type="string" table:style-name="ce2">
            <text:p>Documentos que sustenten desvinculación y certificación.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/6/2021</text:p>
          </table:table-cell>
          <table:table-cell office:value-type="string" table:style-name="ce2">
            <text:p>Preguntas dirigidas al departamento de Comunicacione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5">
            <text:p>03/07/2021</text:p>
          </table:table-cell>
          <table:table-cell office:value-type="string" table:style-name="ce2">
            <text:p>Información sobre cómo obtener certificación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Información sobre cómo obtener certificación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/7/2021</text:p>
          </table:table-cell>
          <table:table-cell office:value-type="string" table:style-name="ce2">
            <text:p>Solicitud información sobre compra menor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6/7/2021</text:p>
          </table:table-cell>
          <table:table-cell office:value-type="string" table:style-name="ce2">
            <text:p>Solicitud información sobre compra menor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5">
            <text:p>05/08/2021</text:p>
          </table:table-cell>
          <table:table-cell office:value-type="string" table:style-name="ce2">
            <text:p>Solicitud carta recomendación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5">
            <text:p>06/08/2021</text:p>
          </table:table-cell>
          <table:table-cell office:value-type="string" table:style-name="ce2">
            <text:p>Solicitud Información sobre método de compra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/8/2021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/8/2021</text:p>
          </table:table-cell>
          <table:table-cell office:value-type="string" table:style-name="ce2">
            <text:p>Información sobre nombramiento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0/8/2021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Información sobre Nómina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5">
            <text:p>29/09/2021</text:p>
          </table:table-cell>
          <table:table-cell office:value-type="string" table:style-name="ce2">
            <text:p>Detalle sobre monto alimentos y bebidas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5">
            <text:p>27/10/2021</text:p>
          </table:table-cell>
          <table:table-cell office:value-type="string" table:style-name="ce2">
            <text:p>Información sobre compras y contratacione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5">
            <text:p>03/11/2021</text:p>
          </table:table-cell>
          <table:table-cell office:value-type="string" table:style-name="ce2">
            <text:p>Información sobre compras y contrataciones</text:p>
          </table:table-cell>
          <table:table-cell office:value-type="string" table:style-name="ce3">
            <text:p>15 di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5">
            <text:p>01/12/2021</text:p>
          </table:table-cell>
          <table:table-cell office:value-type="string" table:style-name="ce2">
            <text:p>Información sobre compras y contrataciones</text:p>
          </table:table-cell>
          <table:table-cell office:value-type="string" table:style-name="ce3">
            <text:p>15 di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5">
            <text:p>31/12/2021</text:p>
          </table:table-cell>
          <table:table-cell office:value-type="string" table:style-name="ce2">
            <text:p>Información sobre solicitud de certificación</text:p>
          </table:table-cell>
          <table:table-cell office:value-type="string" table:style-name="ce3">
            <text:p>15 di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Información sobre solicitud de certificación</text:p>
          </table:table-cell>
          <table:table-cell office:value-type="string" table:style-name="ce3">
            <text:p>2 dias<text:s/>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No hubo solicitud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5">
            <text:p>30/04/2022</text:p>
          </table:table-cell>
          <table:table-cell office:value-type="string" table:style-name="ce2">
            <text:p>Queja sobre ventas de carnes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2">
            <text:p>Información sobre bodegas móviles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2">
            <text:p>Certificación de estatus de factura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5">
            <text:p>20/05/2022</text:p>
          </table:table-cell>
          <table:table-cell office:value-type="string" table:style-name="ce2">
            <text:p>Reclamación cambio de posiciones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2">
            <text:p>Carta Compromiso</text:p>
          </table:table-cell>
          <table:table-cell office:value-type="string" table:style-name="ce3">
            <text:p>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2">
            <text:p>Sugerencia de supervisión servicio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5">
            <text:p>06/07/2022</text:p>
          </table:table-cell>
          <table:table-cell office:value-type="string" table:style-name="ce2">
            <text:p>Información sobre Finanzas mercado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7-07T00:00:00" table:style-name="ce5">
            <text:p>07/07/2022</text:p>
          </table:table-cell>
          <table:table-cell office:value-type="string" table:style-name="ce2">
            <text:p>Copia Convenio interinstitucional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5">
            <text:p>12/07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5">
            <text:p>24/08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8-25T00:00:00" table:style-name="ce5">
            <text:p>25/08/2022</text:p>
          </table:table-cell>
          <table:table-cell office:value-type="string" table:style-name="ce2">
            <text:p>Información sobre acuerdo transaccional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5">
            <text:p>26/08/2022</text:p>
          </table:table-cell>
          <table:table-cell office:value-type="string" table:style-name="ce2">
            <text:p>Información sobre presupuesto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5">
            <text:p>29/08/2022</text:p>
          </table:table-cell>
          <table:table-cell office:value-type="string" table:style-name="ce2">
            <text:p>Información sobre el manejo de la institución respecto a los empleados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5">
            <text:p>02/09/2022</text:p>
          </table:table-cell>
          <table:table-cell office:value-type="string" table:style-name="ce2">
            <text:p>Información sobre convenio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5">
            <text:p>05/09/2022</text:p>
          </table:table-cell>
          <table:table-cell office:value-type="string" table:style-name="ce2">
            <text:p>Información Financiera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18T00:00:00" table:style-name="ce5">
            <text:p>18/09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5">
            <text:p>22/09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5">
            <text:p>23/09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5">
            <text:p>06/10/2022</text:p>
          </table:table-cell>
          <table:table-cell office:value-type="string" table:style-name="ce2">
            <text:p>Información sobre las ISO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5">
            <text:p>06/10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0-13T00:00:00" table:style-name="ce5">
            <text:p>13/10/2022</text:p>
          </table:table-cell>
          <table:table-cell office:value-type="string" table:style-name="ce2">
            <text:p>Copia de todos los documentos técnicos, legales y económicos de INESPRE-CCC-LPN-2022-0003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03T00:00:00" table:style-name="ce5">
            <text:p>03/11/2022</text:p>
          </table:table-cell>
          <table:table-cell office:value-type="string" table:style-name="ce2">
            <text:p>Copias de todos los documentos técnicos, légales y económicos de INESPRE-MAE-PEEN-2022-0001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5">
            <text:p>17/11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5">
            <text:p>17/11/2022</text:p>
          </table:table-cell>
          <table:table-cell office:value-type="string" table:style-name="ce2">
            <text:p>Detalles de la Ejecución Presupuestaria enero-octubre 2022 con los debidos soportes.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1-20T00:00:00" table:style-name="ce5">
            <text:p>20/11/2022</text:p>
          </table:table-cell>
          <table:table-cell office:value-type="string" table:style-name="ce2">
            <text:p>Información sobre oficinas del INESPRE en provincia Duarte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5">
            <text:p>21/11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5">
            <text:p>02/12/2022</text:p>
          </table:table-cell>
          <table:table-cell office:value-type="string" table:style-name="ce2">
            <text:p>Listado de precios productos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2-08T00:00:00" table:style-name="ce5">
            <text:p>08/12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2-12T00:00:00" table:style-name="ce5">
            <text:p>12/12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5">
            <text:p>19/12/2022</text:p>
          </table:table-cell>
          <table:table-cell office:value-type="string" table:style-name="ce2">
            <text:p>Certificación Financiera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5">
            <text:p>20/12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5">
            <text:p>28/12/2022</text:p>
          </table:table-cell>
          <table:table-cell office:value-type="string" table:style-name="ce2">
            <text:p>Queja sobre no confirmación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5">
            <text:p>19/01/2023</text:p>
          </table:table-cell>
          <table:table-cell office:value-type="string" table:style-name="ce2">
            <text:p>Certificación Financiera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18T00:00:00" table:style-name="ce5">
            <text:p>18/01/2023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5">
            <text:p>26/01/2023</text:p>
          </table:table-cell>
          <table:table-cell office:value-type="string" table:style-name="ce2">
            <text:p>Información sobre AFP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5">
            <text:p>01/02/2023</text:p>
          </table:table-cell>
          <table:table-cell office:value-type="string" table:style-name="ce2">
            <text:p>Información sobre estatus de prestaciones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Información sobre Programa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5">
            <text:p>14/02/2023</text:p>
          </table:table-cell>
          <table:table-cell office:value-type="string" table:style-name="ce2">
            <text:p>Información sobre Plano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5">
            <text:p>20/02/2023</text:p>
          </table:table-cell>
          <table:table-cell office:value-type="string" table:style-name="ce2">
            <text:p>Certificación Financiera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22T00:00:00" table:style-name="ce5">
            <text:p>22/02/2023</text:p>
          </table:table-cell>
          <table:table-cell office:value-type="string" table:style-name="ce2">
            <text:p>Certificación financiera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5">
            <text:p>21/03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5">
            <text:p>21/03/2023</text:p>
          </table:table-cell>
          <table:table-cell office:value-type="string" table:style-name="ce2">
            <text:p>Respuestas cuestionario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5">
            <text:p>21/03/2023</text:p>
          </table:table-cell>
          <table:table-cell office:value-type="string" table:style-name="ce2">
            <text:p>Información sobre Relaciones Públicas en la institución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5">
            <text:p>28/03/2023</text:p>
          </table:table-cell>
          <table:table-cell office:value-type="string" table:style-name="ce2">
            <text:p>Información sobre Nómina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5">
            <text:p>30/03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5">
            <text:p>10/04/2023</text:p>
          </table:table-cell>
          <table:table-cell office:value-type="string" table:style-name="ce2">
            <text:p>Procedimiento manejo de caja chica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5">
            <text:p>14/04/2023</text:p>
          </table:table-cell>
          <table:table-cell office:value-type="string" table:style-name="ce2">
            <text:p>Solicitud orientación compras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26T00:00:00" table:style-name="ce5">
            <text:p>26/04/2023</text:p>
          </table:table-cell>
          <table:table-cell office:value-type="string" table:style-name="ce2">
            <text:p>Certificación pago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5">
            <text:p>09/05/2023</text:p>
          </table:table-cell>
          <table:table-cell office:value-type="string" table:style-name="ce2">
            <text:p>Información sobre compras y contrataciones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3T00:00:00" table:style-name="ce5">
            <text:p>13/05/2023</text:p>
          </table:table-cell>
          <table:table-cell office:value-type="string" table:style-name="ce2">
            <text:p>Información sobre compras y contrataciones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5">
            <text:p>17/05/2023</text:p>
          </table:table-cell>
          <table:table-cell office:value-type="string" table:style-name="ce2">
            <text:p>Certificación de Pago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5">
            <text:p>19/05/2023</text:p>
          </table:table-cell>
          <table:table-cell office:value-type="string" table:style-name="ce2">
            <text:p>Información sobre logros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21T00:00:00" table:style-name="ce5">
            <text:p>21/05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3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5">
            <text:p>23/05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3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5">
            <text:p>23/05/2023</text:p>
          </table:table-cell>
          <table:table-cell office:value-type="string" table:style-name="ce2">
            <text:p>Información sobre pago de anticipo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30T00:00:00" table:style-name="ce5">
            <text:p>30/05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3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07T00:00:00" table:style-name="ce5">
            <text:p>07/06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5">
            <text:p>12/06/2023</text:p>
          </table:table-cell>
          <table:table-cell office:value-type="string" table:style-name="ce2">
            <text:p>Reclamación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14T00:00:00" table:style-name="ce5">
            <text:p>14/06/2023</text:p>
          </table:table-cell>
          <table:table-cell office:value-type="string" table:style-name="ce2">
            <text:p>Información sobre compras y contrataciones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5">
            <text:p>20/06/2023</text:p>
          </table:table-cell>
          <table:table-cell office:value-type="string" table:style-name="ce2">
            <text:p>Información sobre el Departamento de Comunicación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5">
            <text:p>27/06/2023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9T00:00:00" table:style-name="ce5">
            <text:p>29/06/2023</text:p>
          </table:table-cell>
          <table:table-cell office:value-type="string" table:style-name="ce2">
            <text:p>Información sobre oficinas del INESPRE en provincia Duarte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5">
            <text:p>04/07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5">
            <text:p>04/07/2023</text:p>
          </table:table-cell>
          <table:table-cell office:value-type="string" table:style-name="ce2">
            <text:p>Información financiera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5">
            <text:p>04/07/2023</text:p>
          </table:table-cell>
          <table:table-cell office:value-type="string" table:style-name="ce2">
            <text:p>Información sobre inconveniente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14T00:00:00" table:style-name="ce5">
            <text:p>14/07/2023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7-18T00:00:00" table:style-name="ce5">
            <text:p>18/07/2023</text:p>
          </table:table-cell>
          <table:table-cell office:value-type="string" table:style-name="ce2">
            <text:p>Inquietud incumplimiento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19T00:00:00" table:style-name="ce5">
            <text:p>19/07/2023</text:p>
          </table:table-cell>
          <table:table-cell office:value-type="string" table:style-name="ce2">
            <text:p>Información sobre ambiente laboral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21T00:00:00" table:style-name="ce5">
            <text:p>21/07/2023</text:p>
          </table:table-cell>
          <table:table-cell office:value-type="string" table:style-name="ce2">
            <text:p>Relación estado de cuenta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31T00:00:00" table:style-name="ce5">
            <text:p>31/07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6 días<text:s/>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31T00:00:00" table:style-name="ce5">
            <text:p>31/07/2023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05T00:00:00" table:style-name="ce5">
            <text:p>05/08/2023</text:p>
          </table:table-cell>
          <table:table-cell office:value-type="string" table:style-name="ce2">
            <text:p>Denuncia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05T00:00:00" table:style-name="ce5">
            <text:p>05/08/2023</text:p>
          </table:table-cell>
          <table:table-cell office:value-type="string" table:style-name="ce2">
            <text:p>Queja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09T00:00:00" table:style-name="ce5">
            <text:p>09/08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15T00:00:00" table:style-name="ce5">
            <text:p>15/08/2023</text:p>
          </table:table-cell>
          <table:table-cell office:value-type="string" table:style-name="ce2">
            <text:p>Solicitud de Resolución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5">
            <text:p>04/09/2023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5">
            <text:p>08/09/2023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18T00:00:00" table:style-name="ce5">
            <text:p>18/09/2023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25T00:00:00" table:style-name="ce5">
            <text:p>25/09/2023</text:p>
          </table:table-cell>
          <table:table-cell office:value-type="string" table:style-name="ce2">
            <text:p>Solicitud expediente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02T00:00:00" table:style-name="ce5">
            <text:p>02/10/2023</text:p>
          </table:table-cell>
          <table:table-cell office:value-type="string" table:style-name="ce2">
            <text:p>Certificación de pago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tu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5">
            <text:p>03/10/2023</text:p>
          </table:table-cell>
          <table:table-cell office:value-type="string" table:style-name="ce2">
            <text:p>Información sobre el rol y los servicios del INESPRE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tu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19T00:00:00" table:style-name="ce5">
            <text:p>19/10/2023</text:p>
          </table:table-cell>
          <table:table-cell office:value-type="string" table:style-name="ce2">
            <text:p>Información sobre pago de sentencia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24T00:00:00" table:style-name="ce5">
            <text:p>24/10/2023</text:p>
          </table:table-cell>
          <table:table-cell office:value-type="string" table:style-name="ce2">
            <text:p>Información sobre emisión cheque de pago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24T00:00:00" table:style-name="ce5">
            <text:p>24/10/2023</text:p>
          </table:table-cell>
          <table:table-cell office:value-type="string" table:style-name="ce2">
            <text:p>Información sobre pago sentencia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03T00:00:00" table:style-name="ce5">
            <text:p>03/11/2023</text:p>
          </table:table-cell>
          <table:table-cell office:value-type="string" table:style-name="ce2">
            <text:p>Información sobre expediente financiero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07T00:00:00" table:style-name="ce5">
            <text:p>07/11/2023</text:p>
          </table:table-cell>
          <table:table-cell office:value-type="string" table:style-name="ce2">
            <text:p>Información sobre procesos de compras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08T00:00:00" table:style-name="ce5">
            <text:p>08/11/2023</text:p>
          </table:table-cell>
          <table:table-cell office:value-type="string" table:style-name="ce2">
            <text:p>Información sobre prestaciones económica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5">
            <text:p>17/11/2023</text:p>
          </table:table-cell>
          <table:table-cell office:value-type="string" table:style-name="ce2">
            <text:p>Información sobre proyecto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21T00:00:00" table:style-name="ce5">
            <text:p>21/11/2023</text:p>
          </table:table-cell>
          <table:table-cell office:value-type="string" table:style-name="ce2">
            <text:p>Información sobre pago de factura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5">
            <text:p>27/11/2023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5">
            <text:p>06/12/2023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6 días<text:s/>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13T00:00:00" table:style-name="ce5">
            <text:p>13/12/2023</text:p>
          </table:table-cell>
          <table:table-cell office:value-type="string" table:style-name="ce2">
            <text:p>Reclamación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13T00:00:00" table:style-name="ce5">
            <text:p>13/12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5">
            <text:p>18/12/2023</text:p>
          </table:table-cell>
          <table:table-cell office:value-type="string" table:style-name="ce2">
            <text:p>Información sobre compras y contrataciones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4-01-11T00:00:00" table:style-name="ce5">
            <text:p>11/01/2024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1-17T00:00:00" table:style-name="ce5">
            <text:p>17/01/2024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08T00:00:00" table:style-name="ce5">
            <text:p>08/02/2024</text:p>
          </table:table-cell>
          <table:table-cell office:value-type="string" table:style-name="ce2">
            <text:p>Información de contacto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14T00:00:00" table:style-name="ce5">
            <text:p>14/02/2024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28T00:00:00" table:style-name="ce5">
            <text:p>28/02/2024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5">
            <text:p>09/03/2024</text:p>
          </table:table-cell>
          <table:table-cell office:value-type="string" table:style-name="ce2">
            <text:p>Información contacto colaboradores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19T00:00:00" table:style-name="ce5">
            <text:p>19/03/2024</text:p>
          </table:table-cell>
          <table:table-cell office:value-type="string" table:style-name="ce2">
            <text:p>Reclamación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02T00:00:00" table:style-name="ce5">
            <text:p>02/04/2024</text:p>
          </table:table-cell>
          <table:table-cell office:value-type="string" table:style-name="ce2">
            <text:p>Informaciones sobre nómina y finanzas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5">
            <text:p>08/04/2024</text:p>
          </table:table-cell>
          <table:table-cell office:value-type="string" table:style-name="ce2">
            <text:p>Reclamación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14T00:00:00" table:style-name="ce5">
            <text:p>14/04/2024</text:p>
          </table:table-cell>
          <table:table-cell office:value-type="string" table:style-name="ce2">
            <text:p>Información sobre deudas laborales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21T00:00:00" table:style-name="ce5">
            <text:p>21/04/2024</text:p>
          </table:table-cell>
          <table:table-cell office:value-type="string" table:style-name="ce2">
            <text:p>Información sobre ventas de productos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24T00:00:00" table:style-name="ce5">
            <text:p>24/04/2024</text:p>
          </table:table-cell>
          <table:table-cell office:value-type="string" table:style-name="ce2">
            <text:p>Información sobre riesgos y emergencia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02T00:00:00" table:style-name="ce5">
            <text:p>02/05/2024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5">
            <text:p>03/05/2024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5">
            <text:p>06/05/2024</text:p>
          </table:table-cell>
          <table:table-cell office:value-type="string" table:style-name="ce2">
            <text:p>Información sobre pago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5-06T00:00:00" table:style-name="ce5">
            <text:p>06/05/2024</text:p>
          </table:table-cell>
          <table:table-cell office:value-type="string" table:style-name="ce2">
            <text:p>Información sobre pago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10T00:00:00" table:style-name="ce5">
            <text:p>10/05/2024</text:p>
          </table:table-cell>
          <table:table-cell office:value-type="string" table:style-name="ce2">
            <text:p>Información sobre prácticas de contratación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5-13T00:00:00" table:style-name="ce5">
            <text:p>13/05/2024</text:p>
          </table:table-cell>
          <table:table-cell office:value-type="string" table:style-name="ce2">
            <text:p>Estatus pago de factura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5">
            <text:p>27/05/2024</text:p>
          </table:table-cell>
          <table:table-cell office:value-type="string" table:style-name="ce2">
            <text:p>Reclamación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01T00:00:00" table:style-name="ce5">
            <text:p>01/06/2024</text:p>
          </table:table-cell>
          <table:table-cell office:value-type="string" table:style-name="ce2">
            <text:p>Información sobre cultivo de alimento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6-12T00:00:00" table:style-name="ce5">
            <text:p>12/06/2024</text:p>
          </table:table-cell>
          <table:table-cell office:value-type="string" table:style-name="ce2">
            <text:p>Información estatus de factura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5">
            <text:p>13/06/2024</text:p>
          </table:table-cell>
          <table:table-cell office:value-type="string" table:style-name="ce2">
            <text:p>Información sobre presupuestos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6-13T00:00:00" table:style-name="ce5">
            <text:p>13/06/2024</text:p>
          </table:table-cell>
          <table:table-cell office:value-type="string" table:style-name="ce2">
            <text:p>Información sobre factura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5">
            <text:p>18/06/2024</text:p>
          </table:table-cell>
          <table:table-cell office:value-type="string" table:style-name="ce2">
            <text:p>Información sobre sentencia laboral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1T00:00:00" table:style-name="ce5">
            <text:p>21/06/2024</text:p>
          </table:table-cell>
          <table:table-cell office:value-type="string" table:style-name="ce2">
            <text:p>Información Estatus Financiero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5T00:00:00" table:style-name="ce5">
            <text:p>25/06/2024</text:p>
          </table:table-cell>
          <table:table-cell office:value-type="string" table:style-name="ce2">
            <text:p>Información sobre empleados desvinculados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5">
            <text:p>26/06/2024</text:p>
          </table:table-cell>
          <table:table-cell office:value-type="string" table:style-name="ce2">
            <text:p>Inquietud sobre empleado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5">
            <text:p>27/06/2024</text:p>
          </table:table-cell>
          <table:table-cell office:value-type="string" table:style-name="ce2">
            <text:p>Sugerencia</text:p>
          </table:table-cell>
          <table:table-cell office:value-type="string" table:style-name="ce3">
            <text:p>1 di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7-15T00:00:00" table:style-name="ce5">
            <text:p>15/07/2024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7-22T00:00:00" table:style-name="ce5">
            <text:p>22/07/2024</text:p>
          </table:table-cell>
          <table:table-cell office:value-type="string" table:style-name="ce2">
            <text:p>Estados Financiero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7-23T00:00:00" table:style-name="ce5">
            <text:p>23/07/2024</text:p>
          </table:table-cell>
          <table:table-cell office:value-type="string" table:style-name="ce2">
            <text:p>Queja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7-31T00:00:00" table:style-name="ce5">
            <text:p>31/07/2024</text:p>
          </table:table-cell>
          <table:table-cell office:value-type="string" table:style-name="ce2">
            <text:p>Inquietud sobre servicio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5">
            <text:p>07/08/2024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19T00:00:00" table:style-name="ce5">
            <text:p>19/08/2024</text:p>
          </table:table-cell>
          <table:table-cell office:value-type="string" table:style-name="ce2">
            <text:p>Inquietud sobre producto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19T00:00:00" table:style-name="ce5">
            <text:p>19/08/2024</text:p>
          </table:table-cell>
          <table:table-cell office:value-type="string" table:style-name="ce2">
            <text:p>Certificación de Cargo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27T00:00:00" table:style-name="ce5">
            <text:p>27/08/2024</text:p>
          </table:table-cell>
          <table:table-cell office:value-type="string" table:style-name="ce2">
            <text:p>Información sobre Marco Legal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27T00:00:00" table:style-name="ce5">
            <text:p>27/08/2024</text:p>
          </table:table-cell>
          <table:table-cell office:value-type="string" table:style-name="ce2">
            <text:p>Información sobre servicios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28T00:00:00" table:style-name="ce5">
            <text:p>28/08/2024</text:p>
          </table:table-cell>
          <table:table-cell office:value-type="string" table:style-name="ce2">
            <text:p>Inquietud sobre producto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06T00:00:00" table:style-name="ce5">
            <text:p>06/09/2024</text:p>
          </table:table-cell>
          <table:table-cell office:value-type="string" table:style-name="ce2">
            <text:p>Información sobre estatus de factura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10T00:00:00" table:style-name="ce5">
            <text:p>10/09/2024</text:p>
          </table:table-cell>
          <table:table-cell office:value-type="string" table:style-name="ce2">
            <text:p>Información sobre declaración jurada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11T00:00:00" table:style-name="ce5">
            <text:p>11/09/2024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18T00:00:00" table:style-name="ce5">
            <text:p>18/09/2024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30T00:00:00" table:style-name="ce5">
            <text:p>30/09/2024</text:p>
          </table:table-cell>
          <table:table-cell office:value-type="string" table:style-name="ce2">
            <text:p>Solicitud de servicio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05T00:00:00" table:style-name="ce5">
            <text:p>05/10/2024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09T00:00:00" table:style-name="ce5">
            <text:p>09/10/2024</text:p>
          </table:table-cell>
          <table:table-cell office:value-type="string" table:style-name="ce2">
            <text:p>Información sobre programas de la institución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10T00:00:00" table:style-name="ce5">
            <text:p>10/10/2024</text:p>
          </table:table-cell>
          <table:table-cell office:value-type="string" table:style-name="ce2">
            <text:p>Información sobre estatus de solicitud de empleo</text:p>
          </table:table-cell>
          <table:table-cell office:value-type="string" table:style-name="ce3">
            <text:p>4 días<text:s/>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5">
            <text:p>16/10/2024</text:p>
          </table:table-cell>
          <table:table-cell office:value-type="string" table:style-name="ce2">
            <text:p>Información sobre estatus de solicitud de empleo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5">
            <text:p>12/10/2024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5">
            <text:p>22/10/2024</text:p>
          </table:table-cell>
          <table:table-cell office:value-type="string" table:style-name="ce2">
            <text:p>Información sobre estatus de factura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29T00:00:00" table:style-name="ce5">
            <text:p>29/10/2024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5">
            <text:p>07/11/2024</text:p>
          </table:table-cell>
          <table:table-cell office:value-type="string" table:style-name="ce2">
            <text:p>Información sobre las ventas que realiza institución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5">
            <text:p>06/11/2024</text:p>
          </table:table-cell>
          <table:table-cell office:value-type="string" table:style-name="ce2">
            <text:p>Información sobre estatus de factura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5">
            <text:p>08/11/2024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5">
            <text:p>11/11/2024</text:p>
          </table:table-cell>
          <table:table-cell office:value-type="string" table:style-name="ce2">
            <text:p>Solicitud de servicio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5">
            <text:p>12/11/2024</text:p>
          </table:table-cell>
          <table:table-cell office:value-type="string" table:style-name="ce2">
            <text:p>Información sobre los precios de los productos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5">
            <text:p>20/11/2024</text:p>
          </table:table-cell>
          <table:table-cell office:value-type="string" table:style-name="ce2">
            <text:p>Información sobre los procesos para la adquisición de bienes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5">
            <text:p>22/11/2024</text:p>
          </table:table-cell>
          <table:table-cell office:value-type="string" table:style-name="ce2">
            <text:p>Inquietud sobre los servici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4T00:00:00" table:style-name="ce5">
            <text:p>24/11/2024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5">
            <text:p>25/11/2024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5">
            <text:p>26/11/2024</text:p>
          </table:table-cell>
          <table:table-cell office:value-type="string" table:style-name="ce2">
            <text:p>Solicitud de servicio</text:p>
          </table:table-cell>
          <table:table-cell office:value-type="string" table:style-name="ce3">
            <text:p>4 días<text:s/>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5">
            <text:p>02/12/2024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5">
            <text:p>02/12/2024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5">
            <text:p>03/12/2024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5">
            <text:p>03/12/2024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5">
            <text:p>04/12/2024</text:p>
          </table:table-cell>
          <table:table-cell office:value-type="string" table:style-name="ce2">
            <text:p>Información sobre el personal que trabaja en la institución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5">
            <text:p>09/12/2024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5">
            <text:p>12/12/2024</text:p>
          </table:table-cell>
          <table:table-cell office:value-type="string" table:style-name="ce2">
            <text:p>Reclamación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5">
            <text:p>16/12/2024</text:p>
          </table:table-cell>
          <table:table-cell office:value-type="string" table:style-name="ce2">
            <text:p>Información sobre pago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5">
            <text:p>23/12/2024</text:p>
          </table:table-cell>
          <table:table-cell office:value-type="string" table:style-name="ce2">
            <text:p>Información sobre procesos de compra</text:p>
          </table:table-cell>
          <table:table-cell office:value-type="string" table:style-name="ce3">
            <text:p>2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5">
            <text:p>30/12/2024</text:p>
          </table:table-cell>
          <table:table-cell office:value-type="string" table:style-name="ce2">
            <text:p>Información sobre procesos de compra</text:p>
          </table:table-cell>
          <table:table-cell office:value-type="string" table:style-name="ce3">
            <text:p>2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5">
            <text:p>02/01/2025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5">
            <text:p>12/01/2025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17T00:00:00" table:style-name="ce5">
            <text:p>17/01/2025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4 días<text:s/>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5">
            <text:p>20/01/2025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5">
            <text:p>20/01/2025</text:p>
          </table:table-cell>
          <table:table-cell office:value-type="string" table:style-name="ce2">
            <text:p>Nómina de la Institución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7T00:00:00" table:style-name="ce5">
            <text:p>27/01/2025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1-28T00:00:00" table:style-name="ce5">
            <text:p>28/01/2025</text:p>
          </table:table-cell>
          <table:table-cell office:value-type="string" table:style-name="ce2">
            <text:p>Solicitud de servicio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9T00:00:00" table:style-name="ce5">
            <text:p>29/01/2025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30T00:00:00" table:style-name="ce5">
            <text:p>30/01/2025</text:p>
          </table:table-cell>
          <table:table-cell office:value-type="string" table:style-name="ce2">
            <text:p>Inquietud sobre servicio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04T00:00:00" table:style-name="ce5">
            <text:p>04/02/2025</text:p>
          </table:table-cell>
          <table:table-cell office:value-type="string" table:style-name="ce2">
            <text:p>Solicitud publicidad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06T00:00:00" table:style-name="ce5">
            <text:p>06/02/2025</text:p>
          </table:table-cell>
          <table:table-cell office:value-type="string" table:style-name="ce2">
            <text:p>Solicitud sobre prestaciones</text:p>
          </table:table-cell>
          <table:table-cell office:value-type="string" table:style-name="ce3">
            <text:p>4 días<text:s/>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5">
            <text:p>12/02/2025</text:p>
          </table:table-cell>
          <table:table-cell office:value-type="string" table:style-name="ce2">
            <text:p>Información sobre colaboradores capacitados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5">
            <text:p>19/02/2025</text:p>
          </table:table-cell>
          <table:table-cell office:value-type="string" table:style-name="ce2">
            <text:p>Solicitud de servicio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5">
            <text:p>21/02/2025</text:p>
          </table:table-cell>
          <table:table-cell office:value-type="string" table:style-name="ce2">
            <text:p>Estados Financieros</text:p>
          </table:table-cell>
          <table:table-cell office:value-type="string" table:style-name="ce3">
            <text:p>2 días<text:s/>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26T00:00:00" table:style-name="ce5">
            <text:p>26/02/2025</text:p>
          </table:table-cell>
          <table:table-cell office:value-type="string" table:style-name="ce2">
            <text:p>Queja de sobre pago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3-31T00:00:00" table:style-name="ce5">
            <text:p>31/03/2025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4-03T00:00:00" table:style-name="ce5">
            <text:p>03/04/2025</text:p>
          </table:table-cell>
          <table:table-cell office:value-type="string" table:style-name="ce2">
            <text:p>Solicitud de cuentas por pagar desde agosto 2020 a diciembre 2024</text:p>
          </table:table-cell>
          <table:table-cell office:value-type="string" table:style-name="ce3">
            <text:p>7 di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4-03T00:00:00" table:style-name="ce5">
            <text:p>03/04/2025</text:p>
          </table:table-cell>
          <table:table-cell office:value-type="string" table:style-name="ce2">
            <text:p>Solicitud de pagos a proveedores</text:p>
          </table:table-cell>
          <table:table-cell office:value-type="string" table:style-name="ce3">
            <text:p>7 di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4-14T00:00:00" table:style-name="ce5">
            <text:p>14/04/2025</text:p>
          </table:table-cell>
          <table:table-cell office:value-type="string" table:style-name="ce2">
            <text:p>Nmina de la Institución del 2006 al 2009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4-15T00:00:00" table:style-name="ce5">
            <text:p>15/04/2025</text:p>
          </table:table-cell>
          <table:table-cell office:value-type="string" table:style-name="ce2">
            <text:p>Prestación laboral</text:p>
          </table:table-cell>
          <table:table-cell office:value-type="string" table:style-name="ce3">
            <text:p>6 di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4-24T00:00:00" table:style-name="ce5">
            <text:p>24/04/2025</text:p>
          </table:table-cell>
          <table:table-cell office:value-type="string" table:style-name="ce2">
            <text:p>Total adeudado empresa Valge SRL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06T00:00:00" table:style-name="ce5">
            <text:p>06/05/2025</text:p>
          </table:table-cell>
          <table:table-cell office:value-type="string" table:style-name="ce2">
            <text:p>Prestación laboral</text:p>
          </table:table-cell>
          <table:table-cell office:value-type="string" table:style-name="ce3">
            <text:p>6 di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08T00:00:00" table:style-name="ce5">
            <text:p>08/05/2025</text:p>
          </table:table-cell>
          <table:table-cell office:value-type="string" table:style-name="ce2">
            <text:p>Solicitud de expedientes y cheques sobre prestaciones laborales</text:p>
          </table:table-cell>
          <table:table-cell office:value-type="string" table:style-name="ce3">
            <text:p>2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12T00:00:00" table:style-name="ce5">
            <text:p>12/05/2025</text:p>
          </table:table-cell>
          <table:table-cell office:value-type="string" table:style-name="ce2">
            <text:p>Nómina de Barahona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15T00:00:00" table:style-name="ce5">
            <text:p>15/05/2025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22T00:00:00" table:style-name="ce5">
            <text:p>22/05/2025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2 días<text:s/>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28T00:00:00" table:style-name="ce5">
            <text:p>28/05/2025</text:p>
          </table:table-cell>
          <table:table-cell office:value-type="string" table:style-name="ce2">
            <text:p>Inquietud Sobre la ASP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6-03T00:00:00" table:style-name="ce5">
            <text:p>03/06/2025</text:p>
          </table:table-cell>
          <table:table-cell office:value-type="string" table:style-name="ce2">
            <text:p>Soliciud sobre nómina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6-30T00:00:00" table:style-name="ce5">
            <text:p>30/06/2025</text:p>
          </table:table-cell>
          <table:table-cell office:value-type="string" table:style-name="ce2">
            <text:p>Solicitud de Asignación de presupuesto<text:s/>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7-07T00:00:00" table:style-name="ce5">
            <text:p>07/07/2025</text:p>
          </table:table-cell>
          <table:table-cell office:value-type="string" table:style-name="ce2">
            <text:p>Relación de Funcionarios con gastos de representación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7-14T00:00:00" table:style-name="ce5">
            <text:p>14/07/2025</text:p>
          </table:table-cell>
          <table:table-cell office:value-type="string" table:style-name="ce2">
            <text:p>Solicitud de pagos a proveedores</text:p>
          </table:table-cell>
          <table:table-cell office:value-type="string" table:style-name="ce3">
            <text:p>6 di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7-14T00:00:00" table:style-name="ce5">
            <text:p>14/07/2025</text:p>
          </table:table-cell>
          <table:table-cell office:value-type="string" table:style-name="ce2">
            <text:p>Certificación de Pago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7-15T00:00:00" table:style-name="ce5">
            <text:p>15/07/2025</text:p>
          </table:table-cell>
          <table:table-cell office:value-type="string" table:style-name="ce2">
            <text:p>Solicitud de pagos a proveedore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5">
            <text:p>30/07/2025</text:p>
          </table:table-cell>
          <table:table-cell office:value-type="string" table:style-name="ce2">
            <text:p>Solicitud Información de empleados de carrera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5">
            <text:p>07/08/2025</text:p>
          </table:table-cell>
          <table:table-cell office:value-type="string" table:style-name="ce2">
            <text:p>Relación proceso laboral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8-14T00:00:00" table:style-name="ce5">
            <text:p>14/08/2025</text:p>
          </table:table-cell>
          <table:table-cell office:value-type="string" table:style-name="ce2">
            <text:p>Constancia de caso judicial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8-15T00:00:00" table:style-name="ce5">
            <text:p>15/08/2025</text:p>
          </table:table-cell>
          <table:table-cell office:value-type="string" table:style-name="ce2">
            <text:p>Desgloce de presupuesto 2025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9-05T00:00:00" table:style-name="ce5">
            <text:p>05/09/2025</text:p>
          </table:table-cell>
          <table:table-cell office:value-type="string" table:style-name="ce2">
            <text:p>Inquietud sobre empleado de la institución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9-08T00:00:00" table:style-name="ce5">
            <text:p>08/09/2025</text:p>
          </table:table-cell>
          <table:table-cell office:value-type="string" table:style-name="ce2">
            <text:p>Solicitud Programas de INESPRE en los Girasole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9-11T00:00:00" table:style-name="ce5">
            <text:p>11/09/2025</text:p>
          </table:table-cell>
          <table:table-cell office:value-type="string" table:style-name="ce2">
            <text:p>Acuerdo de pago de prestaciones</text:p>
          </table:table-cell>
          <table:table-cell office:value-type="string" table:style-name="ce3">
            <text:p>16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5">
            <text:p>23/09/2025</text:p>
          </table:table-cell>
          <table:table-cell office:value-type="string" table:style-name="ce2">
            <text:p>Estatus de pago procesos de compra</text:p>
          </table:table-cell>
          <table:table-cell office:value-type="string" table:style-name="ce3">
            <text:p>2 días<text:s/>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9-26T00:00:00" table:style-name="ce5">
            <text:p>26/09/2025</text:p>
          </table:table-cell>
          <table:table-cell office:value-type="string" table:style-name="ce2">
            <text:p>Estatus pago de prestaciones laborales</text:p>
          </table:table-cell>
          <table:table-cell office:value-type="string" table:style-name="ce3">
            <text:p>5 di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0-08T00:00:00" table:style-name="ce5">
            <text:p>08/10/2025</text:p>
          </table:table-cell>
          <table:table-cell office:value-type="string" table:style-name="ce2">
            <text:p>Reclamación Línea 311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0-10T00:00:00" table:style-name="ce5">
            <text:p>10/10/2025</text:p>
          </table:table-cell>
          <table:table-cell office:value-type="string" table:style-name="ce2">
            <text:p>Solicitud del SAIP cerrada por no competencia de la Ley 200-04</text:p>
          </table:table-cell>
          <table:table-cell office:value-type="string" table:style-name="ce3">
            <text:p>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0-22T00:00:00" table:style-name="ce5">
            <text:p>22/10/2025</text:p>
          </table:table-cell>
          <table:table-cell office:value-type="string" table:style-name="ce2">
            <text:p>Reclamación Línea 311 por prestaciones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0-22T00:00:00" table:style-name="ce5">
            <text:p>22/10/2025</text:p>
          </table:table-cell>
          <table:table-cell office:value-type="string" table:style-name="ce2">
            <text:p>Queja Línea 311 <text:s/>suplidor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0-28T00:00:00" table:style-name="ce5">
            <text:p>28/10/2025</text:p>
          </table:table-cell>
          <table:table-cell office:value-type="string" table:style-name="ce2">
            <text:p>Queja Línea 311 <text:s/>suplidor</text:p>
          </table:table-cell>
          <table:table-cell office:value-type="string" table:style-name="ce3">
            <text:p>2 di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1-06T00:00:00" table:style-name="ce5">
            <text:p>06/11/2025</text:p>
          </table:table-cell>
          <table:table-cell office:value-type="string" table:style-name="ce2">
            <text:p>Solicitud del SAIP cerrada por no competencia de la Ley 200-04</text:p>
          </table:table-cell>
          <table:table-cell office:value-type="string" table:style-name="ce3">
            <text:p>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1-11T00:00:00" table:style-name="ce5">
            <text:p>11/11/2025</text:p>
          </table:table-cell>
          <table:table-cell office:value-type="string" table:style-name="ce2">
            <text:p>Solicitud del SAIP cerrada por no competencia de la Ley 200-04</text:p>
          </table:table-cell>
          <table:table-cell office:value-type="string" table:style-name="ce3">
            <text:p>0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2-22T00:00:00" table:style-name="ce5">
            <text:p>22/12/2025</text:p>
          </table:table-cell>
          <table:table-cell office:value-type="string" table:style-name="ce2">
            <text:p>Solicitud de certificados de apropiación presupuestaria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6-01-09T00:00:00" table:style-name="ce5">
            <text:p>09/01/2026</text:p>
          </table:table-cell>
          <table:table-cell office:value-type="string" table:style-name="ce2">
            <text:p>Solicitud detallada de Estados Financieros 2023-2024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date" office:date-value="2026-01-21T00:00:00" table:style-name="ce5">
            <text:p>21/01/2026</text:p>
          </table:table-cell>
          <table:table-cell office:value-type="string" table:style-name="ce2">
            <text:p>Solicitud de obras proyectadas en el 2026</text:p>
          </table:table-cell>
          <table:table-cell office:value-type="string" table:style-name="ce3">
            <text:p>2 días<text:s/>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number-rows-repeated="1048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8</meta:generator>
    <dc:title>PageTitle</dc:title>
    <meta:keyword>Keywords</meta:keyword>
    <meta:initial-creator>INESPRE OAI</meta:initial-creator>
    <dc:creator>Otto A. Gomez S.</dc:creator>
    <meta:creation-date>2026-01-27T18:45:10Z</meta:creation-date>
    <dc:date>2026-02-05T18:55:31Z</dc:date>
  </office:meta>
</office:document-meta>
</file>